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Opaallaan 15, 2132 XV Hoofddorp, Formeta Metaalwerken B.V., het realiseren van een uitrit, datum verlengingsbesluit: 08-01-2019, zaak 8563008, OLO-3915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8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Opaallaan 15, 2132 XV Hoofddorp, Formeta Metaalwerken B.V., het realiseren van een uitrit, datum verlengingsbesluit: 08-01-2019, zaak 8563008, OLO-39150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83</meta:user-defined>
    <meta:user-defined meta:name="OVERHEIDop.GmbID/DC.identifier">gmb-2019-62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XV 15</meta:user-defined>
    <meta:user-defined meta:name="OVERHEIDop.woonplaats">Hoofddorp</meta:user-defined>
    <meta:user-defined meta:name="OVERHEIDop.straatnaam">Opaa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39 478536</meta:user-defined>
    <meta:user-defined meta:name="OVERHEIDop.versieInformatie"/>
  </office:meta>
</office:document-meta>
</file>