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een besluit genomen op de aanvraag voor een vergunningmet zaaknummer Z/19/048428 / 19SZ0358 voor op locatie Dorpsplein. De evenementenvergunning is toegekend. Betreft het evenement voor- en najaarsmarkt.</text:p>
            <text:p text:style-name="common-al">
            <text:span text:style-name="nadrukvet">Inzage</text:span>
          </text:p>
            <text:p text:style-name="common-al">De stukken liggen ter inzage op afspraak in het gemeentehuis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BinnensteBuiten gemeente Westervoort, postbus 6,6920 AA te Duiven. De termijn voor het indienen van een bezwaar start op12 maart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282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Dorp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26</meta:user-defined>
    <meta:user-defined meta:name="OVERHEIDop.GmbID/DC.identifier">gmb-2019-6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.2 441735.94</meta:user-defined>
    <meta:user-defined meta:name="OVERHEIDop.versieInformatie"/>
  </office:meta>
</office:document-meta>
</file>