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Pijnackerstraat 14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Pijnackerstraat 141B, 3035GS, wijziging appartementsrechten. Indelingswijziging ter realisatie van 4 woningen (aanvraagdatum 07-03-2019, dossiernummer OMV.19.03.001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82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2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2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1e Pijnackerstraat 14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25</meta:user-defined>
    <meta:user-defined meta:name="OVERHEIDop.GmbID/DC.identifier">gmb-2019-62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GS 141b</meta:user-defined>
    <meta:user-defined meta:name="OVERHEIDop.woonplaats">Rotterdam</meta:user-defined>
    <meta:user-defined meta:name="OVERHEIDop.straatnaam">1e Pijnack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33 438665</meta:user-defined>
    <meta:user-defined meta:name="OVERHEIDop.versieInformatie"/>
  </office:meta>
</office:document-meta>
</file>