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lgemene Plaatselijke Verordening Café Het Kroegje Nicolaas Beetsstraat 1, 7606 BC Almelo. Incidentele festiviteit op 6 april 2019. </text:p>
      <text:section text:name="zakelijke-mededeling_id1-3-2" text:style-name="zakelijke-mededeling">
        <text:section text:name="zakelijke-mededeling-tekst_id1-3-2-1" text:style-name="zakelijke-mededeling-tekst">
          <text:section text:name="tekst_id1-3-2-1-1" text:style-name="tekst">
            <text:p text:style-name="common-al">Door de Café Het Kroegje Nicolaas Beetsstraat 1, 7606 BC Almelo, telefoonnummer 0641717838 is een kennisgeving als bedoeld in artikel 4:3 van de Algemene Plaatselijke Verordening van de gemeente Almelo ingediend voor het organiseren van een incidentele festiviteit op 6 april 2019 van 19.00 uur tot en met 00.30 uur. De festiviteit bestaat uit het ten gehore brengen van live muziek op het adres Nicolaas Beetsstraat 1, 7606 BC te Almelo.</text:p>
            <text:p text:style-name="last-a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2822</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822</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822</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lgemene Plaatselijke Verordening Café Het Kroegje Nicolaas Beetsstraat 1, 7606 BC Almelo. Incidentele festiviteit op 6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2822</meta:user-defined>
    <meta:user-defined meta:name="OVERHEIDop.GmbID/DC.identifier">gmb-2019-6282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6BC 1</meta:user-defined>
    <meta:user-defined meta:name="OVERHEIDop.woonplaats">Almelo</meta:user-defined>
    <meta:user-defined meta:name="OVERHEIDop.straatnaam">Nicolaas Beetsstraat</meta:user-defined>
    <meta:user-defined meta:name="OVERHEIDgvop.Informatietype/DC.type">Beschikkingen | aanvraag</meta:user-defined>
    <meta:user-defined meta:name="OVERHEID.Gemeente/OVERHEID.authority">Almelo</meta:user-defined>
    <meta:user-defined meta:name="OVERHEID.Gemeente/DCTERMS.publisher">Almelo</meta:user-defined>
    <meta:user-defined meta:name="OVERHEID.EPSG28992/DC.spatial">241798 484645</meta:user-defined>
    <meta:user-defined meta:name="OVERHEIDop.versieInformatie"/>
  </office:meta>
</office:document-meta>
</file>