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voor het organiseren van Miniweekmark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Miniweekmarkt aan de Oude Steeg te Gees op de dinsdagen in juli en augustus (2, 9, 16, 23 en 30 juli en 6, 13, 20 en 27 augustus 2019) van 09.30 tot 13.00 uur.</text:p>
            <text:p text:style-name="common-al">Tevens is er toestemming verleend voor het tijdelijk plaatsen van 12 marktkramen met een afmeting van 3x4 m.</text:p>
            <text:p text:style-name="common-al"/>
            <text:p text:style-name="common-al">Verkeersmaatregel :</text:p>
            <text:p text:style-name="common-al">Ten behoeve van het evenement zal tussen 08.30 - 13.30 uur op grond van de Wegenverkeerswet 1994 de Oude Steeg tussen nummer 26 en 32 te Gees worden afgesloten voor het overige verkeer.</text:p>
            <text:p text:style-name="common-al"/>
            <text:p text:style-name="common-al">Verzonden op 11 maart 2019</text:p>
            <text:p text:style-name="common-al"/>
            <text:p text:style-name="common-al">Kenmerk 6536-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maart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82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2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2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Oude Steeg: voor het organiseren van Miniweekmark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820</meta:user-defined>
    <meta:user-defined meta:name="OVERHEIDop.GmbID/DC.identifier">gmb-2019-628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G 14</meta:user-defined>
    <meta:user-defined meta:name="OVERHEIDop.woonplaats">Gees</meta:user-defined>
    <meta:user-defined meta:name="OVERHEIDop.straatnaam">Oude ste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3190 529788</meta:user-defined>
    <meta:user-defined meta:name="OVERHEIDop.versieInformatie"/>
  </office:meta>
</office:document-meta>
</file>