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utes vanuit Zevenhuizen, APV vergunning verleend - evenemen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eek maakt bekend dat hij de volgende vergunning op grond van artikel 2:25 van de Algemene Plaatselijke Verordening (APV) heeft verleend:</text:p>
            <text:p text:style-name="common-al">Voor: de wandelvierdaagse Zevenhuizen van 14 mei 2019 tot en met 17 mei 2019 (vergunning voor onbepaalde tijd).</text:p>
            <text:p text:style-name="common-al"/>
            <text:p text:style-name="common-al">Locatie: verschillende routes met vertrek vanuit Zevenhuizen</text:p>
            <text:p text:style-name="common-al"/>
            <text:p text:style-name="common-al">Datum verzending: 7 januari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282</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2</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2</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utes vanuit Zevenhuizen, APV vergunning verleend - evene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282</meta:user-defined>
    <meta:user-defined meta:name="OVERHEIDop.GmbID/DC.identifier">gmb-2019-62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4AS 82</meta:user-defined>
    <meta:user-defined meta:name="OVERHEIDop.woonplaats">Zevenhuizen</meta:user-defined>
    <meta:user-defined meta:name="OVERHEIDop.straatnaam">Hoofddiep</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9308 571254</meta:user-defined>
    <meta:user-defined meta:name="OVERHEIDop.versieInformatie"/>
  </office:meta>
</office:document-meta>
</file>