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25, het houden van een Obstacle 25 op 24, 25 en 26 mei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maart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Drouwenerveen</text:span>
          </text:p>
            <text:p text:style-name="common-al">Zuideind 25, aanvraag het houden van een Obstacle 25 op 24, 25 en 26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81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25, het houden van een Obstacle 25 op 24, 25 en 26 mei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19</meta:user-defined>
    <meta:user-defined meta:name="OVERHEIDop.GmbID/DC.identifier">gmb-2019-62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J 25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17 553388</meta:user-defined>
    <meta:user-defined meta:name="OVERHEIDop.versieInformatie"/>
  </office:meta>
</office:document-meta>
</file>