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vergunningaanvraag evenement: Stichting Activiteitengroep Beeklustpark voor het organiseren van muziekvoorstellingen op de zondagen 2, 16, 23 juni en 30 juni, 25 augustus en 1 september 2019 vanuit de muziekkoepel in het Beeklustpark, 7606 HT te Almelo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9 april 2019, mondeling of schriftelijk hun zienswijze kenbaar maken. Uw schriftelijke zienswijze richt u aan de burgemeester, of via de e-mail aan <text:a xlink:href="mailto:gemeente@almelo.nl" xlink:type="simple">gemeente@almelo.nl</text:a>. Wilt u mondeling uw zienswijze kenbaar maken dan kunt u contact opnemen met de sector Klantcontactcentrum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2814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814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814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vergunningaanvraag evenement: Stichting Activiteitengroep Beeklustpark voor het organiseren van muziekvoorstellingen op de zondagen 2, 16, 23 juni en 30 juni, 25 augustus en 1 september 2019 vanuit de muziekkoepel in het Beeklustpark, 7606 HT te Almelo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2814</meta:user-defined>
    <meta:user-defined meta:name="OVERHEIDop.GmbID/DC.identifier">gmb-2019-6281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6HS</meta:user-defined>
    <meta:user-defined meta:name="OVERHEIDop.woonplaats">Almelo</meta:user-defined>
    <meta:user-defined meta:name="OVERHEIDop.straatnaam">Ledeboers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518 485142</meta:user-defined>
    <meta:user-defined meta:name="OVERHEIDop.versieInformatie"/>
  </office:meta>
</office:document-meta>
</file>