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Cortemich 2 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Cortemich 2, 6367CG Voerendaal: Het wijzigen van de bestaande brandscheidingen middels dichtleggen van de vides (zaak 47083)</text:p>
            <text:p text:style-name="common-al">het ontwerp-besluit tot verlening  van een omgevingsvergunning ter inzage is gelegd.</text:p>
            <text:p text:style-name="tussenkopcur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buitenplanse afwijking 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&lt;naam behandelend ambtenaar&gt;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281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besluit omgevingsvergunning Cortemich 2 te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13</meta:user-defined>
    <meta:user-defined meta:name="OVERHEIDop.GmbID/DC.identifier">gmb-2019-62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CG 2</meta:user-defined>
    <meta:user-defined meta:name="OVERHEIDop.woonplaats">Voerendaal</meta:user-defined>
    <meta:user-defined meta:name="OVERHEIDop.straatnaam">Cortemich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613 321416</meta:user-defined>
    <meta:user-defined meta:name="OVERHEIDop.versieInformatie"/>
  </office:meta>
</office:document-meta>
</file>