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Jan Tooropstraat 6, het tijdelijk plaatsen van een container van 4 t/m 25 maart 2019, 06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Jan Tooropstraat 6, het tijdelijk plaatsen van een container van 4 t/m 25 maart 2019, 06-03-2019. Rechtsmiddel: Bezwaar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81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1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1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Jan Tooropstraat 6, het tijdelijk plaatsen van een container van 4 t/m 25 maart 2019, 06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812</meta:user-defined>
    <meta:user-defined meta:name="OVERHEIDop.GmbID/DC.identifier">gmb-2019-6281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Z 6</meta:user-defined>
    <meta:user-defined meta:name="OVERHEIDop.woonplaats">Amersfoort</meta:user-defined>
    <meta:user-defined meta:name="OVERHEIDop.straatnaam">Jan Toorop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3 462185</meta:user-defined>
    <meta:user-defined meta:name="OVERHEIDop.versieInformatie"/>
  </office:meta>
</office:document-meta>
</file>