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ermond, A. de Vriesstraat, het houden van het Stratenmakersfestival op 13 en 14 september 2019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maart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2e Exloermond</text:span>
          </text:p>
            <text:p text:style-name="last-al">A. de Vriesstraat, aanvraag het houden van het Stratenmakersfestival op 13 en 14 sept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280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0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0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ermond, A. de Vriesstraat, het houden van het Stratenmakersfestival op 13 en 14 september 2019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09</meta:user-defined>
    <meta:user-defined meta:name="OVERHEIDop.GmbID/DC.identifier">gmb-2019-628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J 16</meta:user-defined>
    <meta:user-defined meta:name="OVERHEIDop.woonplaats">2e Exloërmond</meta:user-defined>
    <meta:user-defined meta:name="OVERHEIDop.straatnaam">Anne de Vrie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198 546938</meta:user-defined>
    <meta:user-defined meta:name="OVERHEIDop.versieInformatie"/>
  </office:meta>
</office:document-meta>
</file>