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hekwerk rondom een mestbassin, Lendeweg (ongenummerd)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3 maart 2019</text:p>
            <text:p text:style-name="common-al">Locatie: Lendeweg (ongenummerd) in Hall</text:p>
            <text:p text:style-name="common-al">Voor: het plaatsen van een hekwerk rondom een mestbassin</text:p>
            <text:p text:style-name="common-al">Activiteit(en): Bouwen van een bouwwerk (art. 2.1 lid 1 sub a Wabo),  het gebruiken van gronden of bouwwerken in strijd met een bestemmingsplan (art. 2.1 lid 1 sub c Wabo)</text:p>
            <text:p text:style-name="common-al">Registratienummer: SXO-2019-017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280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0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0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hekwerk rondom een mestbassin, Lendeweg (ongenummerd) in Hal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2808</meta:user-defined>
    <meta:user-defined meta:name="OVERHEIDop.GmbID/DC.identifier">gmb-2019-62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meta:user-defined>
    <meta:user-defined meta:name="OVERHEIDop.woonplaats">Hall</meta:user-defined>
    <meta:user-defined meta:name="OVERHEIDop.straatnaam">Lend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877 460050</meta:user-defined>
    <meta:user-defined meta:name="OVERHEIDop.versieInformatie"/>
  </office:meta>
</office:document-meta>
</file>