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Groei&amp;Bloei afdeling Almelo e.o. voor het organiseren van de Lentefair 2019 op 11 mei 2019 van 11.00 tot 16.00 uur in het Beeklustpark,7606 HT te Almel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9 april 2019, mondeling of schriftelijk hun zienswijze kenbaar maken. Uw schriftelijke zienswijze richt u aan de burgemeester, of via de e-mail aan <text:a xlink:href="mailto:gemeente@almelo.nl" xlink:type="simple">gemeente@almelo.nl</text:a>. Wilt u mondeling uw zienswijze kenbaar maken dan kunt u contact opnemen met de sector Klantcontactcentrum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2805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0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0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Groei&amp;Bloei afdeling Almelo e.o. voor het organiseren van de Lentefair 2019 op 11 mei 2019 van 11.00 tot 16.00 uur in het Beeklustpark,7606 HT te Almel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805</meta:user-defined>
    <meta:user-defined meta:name="OVERHEIDop.GmbID/DC.identifier">gmb-2019-628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HT 21</meta:user-defined>
    <meta:user-defined meta:name="OVERHEIDop.woonplaats">Almelo</meta:user-defined>
    <meta:user-defined meta:name="OVERHEIDop.straatnaam">Jan Wiegers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357 485006</meta:user-defined>
    <meta:user-defined meta:name="OVERHEIDop.versieInformatie"/>
  </office:meta>
</office:document-meta>
</file>