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moesdijk 20 in Enter</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een aanvraag ontvangen voor een Omgevingsvergunning voor het kappen van een eik op delocatie Witmoesdijk 20 in Enter.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2800</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00</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00</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tmoesdijk 20 in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800</meta:user-defined>
    <meta:user-defined meta:name="OVERHEIDop.GmbID/DC.identifier">gmb-2019-62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PT 20</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4589 480784</meta:user-defined>
    <meta:user-defined meta:name="OVERHEIDop.versieInformatie"/>
  </office:meta>
</office:document-meta>
</file>