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Harley- Davidson Club Twente voor het organiseren van de Jaarlijkse internationale Harley- Davidson Club Twente reünie van 21 juni tot en met 23 juni 2019 bij recreatieplas ‘t Grasbroek te 7627 RC Borner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9 april 2019, mondeling of schriftelijk hun zienswijze kenbaar maken. Uw schriftelijke zienswijze richt u aan de burgemeester, of via de e-mail aan <text:a xlink:href="mailto:gemeente@almelo.nl" xlink:type="simple">gemeente@almelo.nl</text:a>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79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9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9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Harley- Davidson Club Twente voor het organiseren van de Jaarlijkse internationale Harley- Davidson Club Twente reünie van 21 juni tot en met 23 juni 2019 bij recreatieplas ‘t Grasbroek te 7627 RC Borner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798</meta:user-defined>
    <meta:user-defined meta:name="OVERHEIDop.GmbID/DC.identifier">gmb-2019-627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D 4</meta:user-defined>
    <meta:user-defined meta:name="OVERHEIDop.woonplaats">Bornerbroek</meta:user-defined>
    <meta:user-defined meta:name="OVERHEIDop.straatnaam">Het Linscho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07 479950</meta:user-defined>
    <meta:user-defined meta:name="OVERHEIDop.versieInformatie"/>
  </office:meta>
</office:document-meta>
</file>