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venementen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rkt:</text:p>
            <text:p text:style-name="al">Megabeurs, braderie 4 augustus 2019 en 1 september 2019 </text:p>
            <text:p text:style-name="al">Strips op de Markt, 5 mei 2019</text:p>
            <text:p text:style-name="al"/>
            <text:p text:style-name="al">Jeugdavondvierdaagse, 21 mei tot en met 24 mei 2019</text:p>
            <text:p text:style-name="al">Diverse routes door de stad, Klein Amerika als vertrek- en eindpunt</text:p>
            <text:p text:style-name="al"/>
            <text:p text:style-name="al">IJsselmarkt</text:p>
            <text:p text:style-name="al">Zoutmanplein op 10 juni 2019</text:p>
            <text:p text:style-name="al"/>
            <text:p text:style-name="al">Hofstedendagen</text:p>
            <text:p text:style-name="al">Bloemendaalseweg en Ridder van Catsweg, 25 mei en 26 mei 2019</text:p>
            <text:p text:style-name="al"/>
            <text:p text:style-name="al">Binnengekomen aanvraag voor terrasvergunning:</text:p>
            <text:p text:style-name="al"/>
            <text:p text:style-name="al">La Cubanita, Westhaven 4 te Gouda</text:p>
            <text:p text:style-name="al">Van 1 april 2019 tot en met 31 decem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279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aanvragen voor evenement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97</meta:user-defined>
    <meta:user-defined meta:name="OVERHEIDop.GmbID/DC.identifier">gmb-2019-62797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