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AM-weg 11: voor het organiseren van Boet'n Deure Snarenplu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Boet'n Deure Snarenpluk op de volgende data en tijden: Vrijdag 12 april 2019 van 13.00 tot 00.00 uur; Zaterdag 13 april 2019 van 08.00 tot 00.00 uur; Zondag 14 april 2019 van 08.00 tot 00.00 uur.</text:p>
            <text:p text:style-name="common-al">Tevens is er toestemming verleend voor het plaatsen van de volgende objecten: Feesttent met een afmeting van maximaal 4x10 m.; Pagodetent met een afmeting van maximaal 2x6 m.; Toiletunit.</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7 maart 2019</text:p>
            <text:p text:style-name="common-al"/>
            <text:p text:style-name="common-al">Kenmerk 243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9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9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9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NAM-weg 11: voor het organiseren van Boet'n Deure Snarenpl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94</meta:user-defined>
    <meta:user-defined meta:name="OVERHEIDop.GmbID/DC.identifier">gmb-2019-62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PT 11</meta:user-defined>
    <meta:user-defined meta:name="OVERHEIDop.woonplaats">Dalerveen</meta:user-defined>
    <meta:user-defined meta:name="OVERHEIDop.straatnaam">N.A.M. - 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496 523038</meta:user-defined>
    <meta:user-defined meta:name="OVERHEIDop.versieInformatie"/>
  </office:meta>
</office:document-meta>
</file>