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11 - Verleende evenementenvergunning Prive Fees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rive Feest in de tuin van Oude Provincialeweg 9 Winkel 15 juni 2019 21.00 uur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5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7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11 - Verleende evenementenvergunning Prive 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93</meta:user-defined>
    <meta:user-defined meta:name="OVERHEIDop.GmbID/DC.identifier">gmb-2019-62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G 9</meta:user-defined>
    <meta:user-defined meta:name="OVERHEIDop.woonplaats">Winkel</meta:user-defined>
    <meta:user-defined meta:name="OVERHEIDop.straatnaam">Oude Provincial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585 529010</meta:user-defined>
    <meta:user-defined meta:name="OVERHEIDop.versieInformatie"/>
  </office:meta>
</office:document-meta>
</file>