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atschap van W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is een melding in het kader van het Activiteitenbesluit ontvangen van Maatschap van Wingen gelegen aan Delische weg 4 in Baarland. </text:p>
            <text:p text:style-name="common-al">Het betreft een melding voor de tijdelijke opslag van 100m3 schapenmest op de locatie aan de Delischeweg 4 te Baarland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1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279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Maatschap van W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92</meta:user-defined>
    <meta:user-defined meta:name="OVERHEIDop.GmbID/DC.identifier">gmb-2019-627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B 4</meta:user-defined>
    <meta:user-defined meta:name="OVERHEIDop.woonplaats">Baarland</meta:user-defined>
    <meta:user-defined meta:name="OVERHEIDop.straatnaam">Delische 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667 380546</meta:user-defined>
    <meta:user-defined meta:name="OVERHEIDop.versieInformatie"/>
  </office:meta>
</office:document-meta>
</file>