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Westerstraat 10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brandveilig gebruik verzonden.</text:p>
            <text:p text:style-name="common-al"/>
            <text:p text:style-name="common-al">Locatie: Westerstraat 109, Enkhuizen</text:p>
            <text:p text:style-name="common-al">Voor: melding brandveilig gebruik</text:p>
            <text:p text:style-name="common-al">Datum verzonden: 13 maart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278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Westerstraat 10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84</meta:user-defined>
    <meta:user-defined meta:name="OVERHEIDop.GmbID/DC.identifier">gmb-2019-6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09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1 524015</meta:user-defined>
    <meta:user-defined meta:name="OVERHEIDop.versieInformatie"/>
  </office:meta>
</office:document-meta>
</file>