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Bannerschultestraat: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van verse- en gebakken vis en aanverwante artikelen op het parkeerterrein aan de Bannerschultestraat tegenover de Albert Heijn te Sleen op de woensdag van 10:30 uur tot 18:00 uur.</text:p>
            <text:p text:style-name="common-al">Deze vergunning is geldig van 1 januari 2019 tot en met 31 december 2020.</text:p>
            <text:p text:style-name="common-al"/>
            <text:p text:style-name="common-al"> Verleend op 6 maart 2019</text:p>
            <text:p text:style-name="common-al"/>
            <text:p text:style-name="common-al">Kenmerk: 7370-2019</text:p>
            <text:p text:style-name="common-al"/>
            <text:p text:style-name="common-al">Belanghebbenden kunnen, binnen zes weken na de datum van verzending van het besluit aan de aan-vrager, schriftelijk en gemotiveerd bezwaar indienen tegen dit besluit. Zie hiervoor de informatie op www.coevorden.nl/product/bezwaarschrift-indienen.</text:p>
            <text:p text:style-name="common-al"/>
            <text:p text:style-name="last-al">Coevorden, 14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2783</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783</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783</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 Bannerschultestraat: voor het innemen van een standplaat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783</meta:user-defined>
    <meta:user-defined meta:name="OVERHEIDop.GmbID/DC.identifier">gmb-2019-627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1AA 7</meta:user-defined>
    <meta:user-defined meta:name="OVERHEIDop.woonplaats">Sleen</meta:user-defined>
    <meta:user-defined meta:name="OVERHEIDop.straatnaam">Bannerschulte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50477 532690</meta:user-defined>
    <meta:user-defined meta:name="OVERHEIDop.versieInformatie"/>
  </office:meta>
</office:document-meta>
</file>