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FrieslandCampina voor het organiseren van De Campina Open Boerderijdag op 30 mei 2019 van 10.00 tot 16.00 uur op de boerderij aan de Brandrietsweg 3 te 7607 TG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april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78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FrieslandCampina voor het organiseren van De Campina Open Boerderijdag op 30 mei 2019 van 10.00 tot 16.00 uur op de boerderij aan de Brandrietsweg 3 te 7607 TG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781</meta:user-defined>
    <meta:user-defined meta:name="OVERHEIDop.GmbID/DC.identifier">gmb-2019-627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G 3a</meta:user-defined>
    <meta:user-defined meta:name="OVERHEIDop.woonplaats">Almelo</meta:user-defined>
    <meta:user-defined meta:name="OVERHEIDop.straatnaam">Brandriet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5338 486085</meta:user-defined>
    <meta:user-defined meta:name="OVERHEIDop.versieInformatie"/>
  </office:meta>
</office:document-meta>
</file>