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Wet milieubeheer, Melding activiteitenbesluit, Zwarte Goorderweg 3-5, het wijzigen van de overkapping van een stal, 27-02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Zwarte Goorderweg 3-5, het wijzigen van de overkapping van een stal, 27-02-2019.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Wet milieubeheer, Melding activiteitenbesluit, Zwarte Goorderweg 3-5, het wijzigen van de overkapping van een stal, 27-02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78</meta:user-defined>
    <meta:user-defined meta:name="OVERHEIDop.GmbID/DC.identifier">gmb-2019-6277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Stoutenburg Noord</meta:user-defined>
    <meta:user-defined meta:name="OVERHEIDop.straatnaam">Zwarte Goor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0306 463681</meta:user-defined>
    <meta:user-defined meta:name="OVERHEIDop.versieInformatie"/>
  </office:meta>
</office:document-meta>
</file>