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De Tocht / De Put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De Tocht / De Put, Enkhuizen</text:p>
            <text:p text:style-name="common-al">Voor: het verbeteren en natuurvriendelijker maken van de oevers</text:p>
            <text:p text:style-name="common-al">Datum verzonden: 13 maart 2019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277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7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7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De Tocht / De Put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777</meta:user-defined>
    <meta:user-defined meta:name="OVERHEIDop.GmbID/DC.identifier">gmb-2019-62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K 4</meta:user-defined>
    <meta:user-defined meta:name="OVERHEIDop.woonplaats">Enkhuizen</meta:user-defined>
    <meta:user-defined meta:name="OVERHEIDop.straatnaam">De Trompe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67 523299</meta:user-defined>
    <meta:user-defined meta:name="OVERHEIDop.versieInformatie"/>
  </office:meta>
</office:document-meta>
</file>