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vidstraa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avidstraat 14, Enkhuizen</text:p>
            <text:p text:style-name="common-al">Voor: het herbouwen van een schuur</text:p>
            <text:p text:style-name="common-al">Datum ontvangst: 8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7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vidstraat 1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74</meta:user-defined>
    <meta:user-defined meta:name="OVERHEIDop.GmbID/DC.identifier">gmb-2019-6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V 14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0 523969</meta:user-defined>
    <meta:user-defined meta:name="OVERHEIDop.versieInformatie"/>
  </office:meta>
</office:document-meta>
</file>