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Schoolplein St. Aloysiusschool, Sint Remigiusstraat 5 in Weerselo: Koningsdag op 27 april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Schoolplein St. Aloysiusschool, Sint Remigiusstraat 5 in Weerselo</text:p>
            <text:p text:style-name="common-al">
            <text:span text:style-name="nadrukvet">Wat en wanneer?</text:span>
          </text:p>
            <text:p text:style-name="common-al">Koningsdag op 27 april 2019</text:p>
            <text:p text:style-name="common-al">
            <text:span text:style-name="nadrukvet">Verzonden</text:span>
          </text:p>
            <text:p text:style-name="common-al">14 maart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2769</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769</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769</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 Schoolplein St. Aloysiusschool, Sint Remigiusstraat 5 in Weerselo: Koningsdag op 27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2769</meta:user-defined>
    <meta:user-defined meta:name="OVERHEIDop.GmbID/DC.identifier">gmb-2019-62769</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088.64 485798.7</meta:user-defined>
    <meta:user-defined meta:name="OVERHEIDop.versieInformatie"/>
  </office:meta>
</office:document-meta>
</file>