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ingweg-Randenbroek 82F, het plaatsen van zonweringen aan de zuidwestzijde van het flat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82F, het plaatsen van zonweringen aan de zuidwestzijde van het flatgebouw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ingweg-Randenbroek 82F, het plaatsen van zonweringen aan de zuidwestzijde van het flat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66</meta:user-defined>
    <meta:user-defined meta:name="OVERHEIDop.GmbID/DC.identifier">gmb-2019-62766</meta:user-defined>
    <meta:user-defined meta:name="OVERHEID.TaxonomieBeleidsagenda/OVERHEID.category">Huisvesting | Organisatie en beleid</meta:user-defined>
    <meta:user-defined meta:name="OVERHEIDop.referentienummer">102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M 82f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8 462419</meta:user-defined>
    <meta:user-defined meta:name="OVERHEIDop.versieInformatie"/>
  </office:meta>
</office:document-meta>
</file>