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rte Haven 123, 3111 B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19 heeft de gemeente een aanvraag ontvangen voor een omgevingsvergunning op locatie Korte Haven 123, 3111 BH te Schiedam. De aanvraag is geregistreerd onder zaaknummer 19OMGS056 en projectomschrijving: het plaatsen van een dakopbouw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276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6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6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 Haven 123, 3111 B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764</meta:user-defined>
    <meta:user-defined meta:name="OVERHEIDop.GmbID/DC.identifier">gmb-2019-62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BH 123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693.87 436988.5</meta:user-defined>
    <meta:user-defined meta:name="OVERHEIDop.versieInformatie"/>
  </office:meta>
</office:document-meta>
</file>