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1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9 een aanvraag omgevingsvergunning met zaaknummer <text:span text:style-name="nadrukvet">W-AOV190125 </text:span>hebben ontvangen voor het aanpassen van een verleende omgevingsvergunning m.b.t het realiseren van een slachterij op de locatie <text:span text:style-name="nadrukvet">Het Zand 1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7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t Zand 1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59</meta:user-defined>
    <meta:user-defined meta:name="OVERHEIDop.GmbID/DC.identifier">gmb-2019-6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A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15.53 361322.57</meta:user-defined>
    <meta:user-defined meta:name="OVERHEIDop.versieInformatie"/>
  </office:meta>
</office:document-meta>
</file>