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omgevingsaanvraag achter Oosterblokker 71, Oosterblok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an 10 januari 2019 voor het verleggen van een waterloop op het aachter Oosterblokker 71, Oosterblokker   ingetrokken.</text:p>
            <text:p text:style-name="common-al"/>
            <text:p text:style-name="common-al">
            <text:span text:style-name="nadrukvet">Zienswijze, bezwaar of beroep</text:span>
          </text:p>
            <text:p text:style-name="common-al">Tegen dit besluit kunt u geen zienswijzen, bezwaar of beroep instellen.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62755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755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755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aanvraag achter Oosterblokker 71, Oosterblok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2755</meta:user-defined>
    <meta:user-defined meta:name="OVERHEIDop.GmbID/DC.identifier">gmb-2019-627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96BC 71</meta:user-defined>
    <meta:user-defined meta:name="OVERHEIDop.woonplaats">Oosterblokker</meta:user-defined>
    <meta:user-defined meta:name="OVERHEIDop.straatnaam">Oosterblokker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6949 520280</meta:user-defined>
    <meta:user-defined meta:name="OVERHEIDop.versieInformatie"/>
  </office:meta>
</office:document-meta>
</file>