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Hogekwartier perceel A 8037, het bouwen van 8 woningen en 11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gekwartier perceel A 8037, het bouwen van 8 woningen en 11 appartementen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75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Hogekwartier perceel A 8037, het bouwen van 8 woningen en 11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54</meta:user-defined>
    <meta:user-defined meta:name="OVERHEIDop.GmbID/DC.identifier">gmb-2019-62754</meta:user-defined>
    <meta:user-defined meta:name="OVERHEID.TaxonomieBeleidsagenda/OVERHEID.category">Huisvesting | Organisatie en beleid</meta:user-defined>
    <meta:user-defined meta:name="OVERHEIDop.referentienummer">1020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S 203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84 463479</meta:user-defined>
    <meta:user-defined meta:name="OVERHEIDop.versieInformatie"/>
  </office:meta>
</office:document-meta>
</file>