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dstraat 1, 3111B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19 een besluit genomen op de aanvraag met zaaknummer 18OMGS430 en projectomschrijving het realiseren van 19 woningen voor het project "Leven in de Branderij".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75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5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5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edstraat 1, 3111BB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752</meta:user-defined>
    <meta:user-defined meta:name="OVERHEIDop.GmbID/DC.identifier">gmb-2019-62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Realisatie 19 woningen Leven in de Branderij|exb-2019-13951</meta:user-defined>
    <meta:user-defined meta:name="OVERHEID.EPSG28992/DC.spatial">86744.56 437161.63</meta:user-defined>
    <meta:user-defined meta:name="OVERHEIDop.versieInformatie"/>
  </office:meta>
</office:document-meta>
</file>