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Ingediende sloopmelding, Ariaweg 27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Ariaweg 270, het verwijderen van asbesthoudend materiaal, Rechtsmiddel: Geen. Ter informatie.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74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4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4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Ingediende sloopmelding, Ariaweg 27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745</meta:user-defined>
    <meta:user-defined meta:name="OVERHEIDop.GmbID/DC.identifier">gmb-2019-6274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1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HR 250</meta:user-defined>
    <meta:user-defined meta:name="OVERHEIDop.woonplaats">Amersfoort</meta:user-defined>
    <meta:user-defined meta:name="OVERHEIDop.straatnaam">Aria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61 463298</meta:user-defined>
    <meta:user-defined meta:name="OVERHEIDop.versieInformatie"/>
  </office:meta>
</office:document-meta>
</file>