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een pre-mantelzorgwoning in het bijgebouw, Kloosterstraat 95 5175 P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loosterstraat 95 5175PB, het wijzigen van het gebruik naar een pre-mantelzorgwoning in het bijgebouw (20191026, verzonden 13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7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 naar een pre-mantelzorgwoning in het bijgebouw, Kloosterstraat 95 5175 PB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38</meta:user-defined>
    <meta:user-defined meta:name="OVERHEIDop.GmbID/DC.identifier">gmb-2019-62738</meta:user-defined>
    <meta:user-defined meta:name="OVERHEID.TaxonomieBeleidsagenda/OVERHEID.category">Ruimte en infrastructuur | Organisatie en beleid</meta:user-defined>
    <meta:user-defined meta:name="OVERHEIDop.referentienummer">2019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B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187 404444</meta:user-defined>
    <meta:user-defined meta:name="OVERHEIDop.versieInformatie"/>
  </office:meta>
</office:document-meta>
</file>