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39-41: voor het wijzigen van de voorgev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januari 2019. Besluit verzonden d.d. 14 maart 2019.</text:p>
            <text:p text:style-name="common-al"/>
            <text:p text:style-name="last-al">Zaak - 222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73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39-41: voor het wijzigen van de voorgeve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37</meta:user-defined>
    <meta:user-defined meta:name="OVERHEIDop.GmbID/DC.identifier">gmb-2019-6273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M 39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88 520113</meta:user-defined>
    <meta:user-defined meta:name="OVERHEIDop.versieInformatie"/>
  </office:meta>
</office:document-meta>
</file>