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225559 – Rijksweg 108 te Mald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jksweg 108 te Malden</text:p>
            <text:p text:style-name="tussenkopcur">Omschrijving : plaatsen van een dakkapel </text:p>
            <text:p text:style-name="tussenkopcur">Datum ontvangst : 13 maart 2019</text:p>
            <text:p text:style-name="tussenkopcur">Zaaknummer ODRN : W.Z19.10292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2735</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35</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35</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4225559 – Rijksweg 108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735</meta:user-defined>
    <meta:user-defined meta:name="OVERHEIDop.GmbID/DC.identifier">gmb-2019-627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ER 108</meta:user-defined>
    <meta:user-defined meta:name="OVERHEIDop.woonplaats">Malden</meta:user-defined>
    <meta:user-defined meta:name="OVERHEIDop.straatnaam">Rijkswe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031 421824</meta:user-defined>
    <meta:user-defined meta:name="OVERHEIDop.versieInformatie"/>
  </office:meta>
</office:document-meta>
</file>