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uurloseweg 3 in Zelhem, het aanbrengen van een entree luifel aan voorzijde woning</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Bronckhorst een besluit genomen op de aanvraag voor een omgevingsvergunning. De aanvraag is geregistreerd onder kenmerk 18761627. De aanvraag gaat over het aanbrengen van een entree luifel aan voorzijde woning aan de Oude Ruurloseweg 3 in Zelhem. De bezwaartermijn start op 1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73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Ruurloseweg 3 in Zelhem, het aanbrengen van een entree luifel aan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31</meta:user-defined>
    <meta:user-defined meta:name="OVERHEIDop.GmbID/DC.identifier">gmb-2019-627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HD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936</meta:user-defined>
    <meta:user-defined meta:name="OVERHEIDop.externeBijlage">vergunning|exb-2019-13937</meta:user-defined>
    <meta:user-defined meta:name="OVERHEID.EPSG28992/DC.spatial">224068 450383</meta:user-defined>
    <meta:user-defined meta:name="OVERHEID.EPSG28992/DC.spatial">223759.33 450391.93</meta:user-defined>
    <meta:user-defined meta:name="OVERHEIDop.versieInformatie"/>
  </office:meta>
</office:document-meta>
</file>