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lbert Schweitzerlaan 10 (kavel 9) in Castricum, het bouwen van een woning (WABO19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Albert Schweitzerlaan 10 (kavel 9) in Castricum, het bouwen van een woning (WABO190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73</meta:user-defined>
    <meta:user-defined meta:name="OVERHEIDop.GmbID/DC.identifier">gmb-2019-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48 507332.91</meta:user-defined>
    <meta:user-defined meta:name="OVERHEIDop.versieInformatie"/>
  </office:meta>
</office:document-meta>
</file>