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Smaragd en de Saffier en parkeerterrein Kluswijs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gemeente een aanvraag ontvangen voor een evenementenvergunning voor Koningsspelen 12-04-2019 op locatie De Smaragd en de Saffier en parkeerterrein Kluswijs te Schoonhoven. De aanvraag is geregistreerd onder zaaknummer SXO-201905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72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2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2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Smaragd en de Saffier en parkeerterrein Kluswijs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29</meta:user-defined>
    <meta:user-defined meta:name="OVERHEIDop.GmbID/DC.identifier">gmb-2019-62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GW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956.4 440405.69</meta:user-defined>
    <meta:user-defined meta:name="OVERHEIDop.versieInformatie"/>
  </office:meta>
</office:document-meta>
</file>