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driekhoeksreclameborden binnen gemeente Coevorden ten behoeve van de aankondinging van het Bevrijdingsfestival Drenthe in Assen op 5 mei 2019. De ontheffing geldt voor de periode van 22 april tot en met 5 mei 2019</text:p>
            <text:p text:style-name="common-al"/>
            <text:p text:style-name="common-al">Verzonden op 6 maart 2019</text:p>
            <text:p text:style-name="common-al"/>
            <text:p text:style-name="common-al">Kenmerk 772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4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72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2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2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26</meta:user-defined>
    <meta:user-defined meta:name="OVERHEIDop.GmbID/DC.identifier">gmb-2019-62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