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 en 3a in Strij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Kerkstraat 3 en 3a in Strijen. De aanvraag is geregistreerd onder zaaknummer Z/19/00792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7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 en 3a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23</meta:user-defined>
    <meta:user-defined meta:name="OVERHEIDop.GmbID/DC.identifier">gmb-2019-6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J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414.5 417501</meta:user-defined>
    <meta:user-defined meta:name="OVERHEIDop.versieInformatie"/>
  </office:meta>
</office:document-meta>
</file>