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tarten van een verhuurlocatie Hof van Sterrenstof en meer, Baden Powellweg 1, 5175 PC,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gevingsvergunning(en) ingetrokken door aanvrager:</text:span>
            </text:span>
          </text:p>
            <text:p text:style-name="common-al"/>
            <text:p text:style-name="common-al">
            <text:span text:style-name="nadrukondlijn">Loon op Zand:</text:span>
          </text:p>
            <text:p text:style-name="common-al">- Baden Powellweg 1, 5175 PC: het starten van een verhuurlocatie Hof van Sterrenstof, het aanleggen van een tuin, het geven van educatieve lessen, het plaatsen van een yurt, het plaatsen van bergingen, het aanleggen van sanitaire voorzieningen, het plaatsen van een pipowagen, het leggen van een vlonder, het realiseren van 3 kampeerplaatsen voor de periode van 10 jaar, het creëren van een storytelling ring, het organiseren van kleinschalige evenementen in de periode mei t/m oktober en het 1x per jaar organiseren van een groot evenement (20191039 ontvangen 08-03-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6272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2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2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starten van een verhuurlocatie Hof van Sterrenstof en meer, Baden Powellweg 1, 5175 PC, Loon op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721</meta:user-defined>
    <meta:user-defined meta:name="OVERHEIDop.GmbID/DC.identifier">gmb-2019-62721</meta:user-defined>
    <meta:user-defined meta:name="OVERHEID.TaxonomieBeleidsagenda/OVERHEID.category">Ruimte en infrastructuur | Organisatie en beleid</meta:user-defined>
    <meta:user-defined meta:name="OVERHEIDop.referentienummer">20191039 </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5</meta:user-defined>
    <meta:user-defined meta:name="OVERHEIDop.woonplaats">Loon op Zand</meta:user-defined>
    <meta:user-defined meta:name="OVERHEIDop.straatnaam">Baden Powellweg</meta:user-defined>
    <meta:user-defined meta:name="OVERHEIDgvop.Informatietype/DC.type">Beschikkingen | aanvraag</meta:user-defined>
    <meta:user-defined meta:name="OVERHEID.Gemeente/OVERHEID.authority">Loon op Zand</meta:user-defined>
    <meta:user-defined meta:name="OVERHEID.Gemeente/DCTERMS.publisher">Loon op Zand</meta:user-defined>
    <meta:user-defined meta:name="OVERHEID.EPSG28992/DC.spatial">134801 404553</meta:user-defined>
    <meta:user-defined meta:name="OVERHEIDop.versieInformatie"/>
  </office:meta>
</office:document-meta>
</file>