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overkapping en het plaatsen van een vriescel nabij het restaurant Het Witte Paard, Europalaan 1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uropalaan 1 5171 KW, het bouwen van een overkapping en het plaatsen van een vriescel nabij het restaurant Het Witte Paard (20191063, verzonden 12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272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overkapping en het plaatsen van een vriescel nabij het restaurant Het Witte Paard, Europalaan 1 5171 KW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20</meta:user-defined>
    <meta:user-defined meta:name="OVERHEIDop.GmbID/DC.identifier">gmb-2019-62720</meta:user-defined>
    <meta:user-defined meta:name="OVERHEID.TaxonomieBeleidsagenda/OVERHEID.category">Ruimte en infrastructuur | Organisatie en beleid</meta:user-defined>
    <meta:user-defined meta:name="OVERHEIDop.referentienummer">2019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34 406768</meta:user-defined>
    <meta:user-defined meta:name="OVERHEIDop.versieInformatie"/>
  </office:meta>
</office:document-meta>
</file>