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Oudegein t.h.v. nr. 60, het tijdelijk plaatsen van een hoogwerker op 21 maart 2019, 0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Oudegein t.h.v. nr. 60, het tijdelijk plaatsen van een hoogwerker op 21 maart 2019, 05-03-2019. Rechtsmiddel: Bezwaar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1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Oudegein t.h.v. nr. 60, het tijdelijk plaatsen van een hoogwerker op 21 maart 2019, 0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19</meta:user-defined>
    <meta:user-defined meta:name="OVERHEIDop.GmbID/DC.identifier">gmb-2019-6271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0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P 60</meta:user-defined>
    <meta:user-defined meta:name="OVERHEIDop.woonplaats">Amersfoort</meta:user-defined>
    <meta:user-defined meta:name="OVERHEIDop.straatnaam">Oudeg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1 465208</meta:user-defined>
    <meta:user-defined meta:name="OVERHEIDop.versieInformatie"/>
  </office:meta>
</office:document-meta>
</file>