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aanleggen van een bouwweg en een tijdelijke inrit aan de Belgiestraat, Antoniusstraat 1, 5171 D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vraag omgevingsvergunning(en) buiten behandeling gesteld:</text:span>
            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Antoniusstraat 1 5171DA, het aanleggen van een bouwweg en een tijdelijke inrit aan de Belgiestraat (20191005, buiten behandeling gelaten 13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27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aanleggen van een bouwweg en een tijdelijke inrit aan de Belgiestraat, Antoniusstraat 1, 5171 D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17</meta:user-defined>
    <meta:user-defined meta:name="OVERHEIDop.GmbID/DC.identifier">gmb-2019-62717</meta:user-defined>
    <meta:user-defined meta:name="OVERHEID.TaxonomieBeleidsagenda/OVERHEID.category">Ruimte en infrastructuur | Organisatie en beleid</meta:user-defined>
    <meta:user-defined meta:name="OVERHEIDop.referentienummer">20191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A 1k 306</meta:user-defined>
    <meta:user-defined meta:name="OVERHEIDop.woonplaats">Kaatsheuvel</meta:user-defined>
    <meta:user-defined meta:name="OVERHEIDop.straatnaam">Antonius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752 408321</meta:user-defined>
    <meta:user-defined meta:name="OVERHEIDop.versieInformatie"/>
  </office:meta>
</office:document-meta>
</file>