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eringenlaan 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aart 2019 een aanvraag omgevingsvergunning met zaaknummer <text:span text:style-name="nadrukvet">W-AOV190124</text:span> hebben ontvangen voor het plaatsen van een erfafscheiding en carport op de locatie <text:span text:style-name="nadrukvet">Seringenlaan 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eringenlaan 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12</meta:user-defined>
    <meta:user-defined meta:name="OVERHEIDop.GmbID/DC.identifier">gmb-2019-6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CN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9.08 370523.81</meta:user-defined>
    <meta:user-defined meta:name="OVERHEIDop.versieInformatie"/>
  </office:meta>
</office:document-meta>
</file>