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Ontvangen aanvragen, Charlie Parkerstraat 26, het uitbreiden van de woning aan de achtergevel en het plaatsen van een dakopbouw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Ontvangen aanvragen, Charlie Parkerstraat 26, het uitbreiden van de woning aan de achtergevel en het plaatsen van een dakopbouw, Rechtsmiddel: Geen. Ter informatie.</text:p>
            <text:p text:style-name="common-al"/>
            <text:p text:style-name="last-al">Stadsberichten, 13-03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2711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711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711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Omgevingsvergunning, Ontvangen aanvragen, Charlie Parkerstraat 26, het uitbreiden van de woning aan de achtergevel en het plaatsen van een dakopbouw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2711</meta:user-defined>
    <meta:user-defined meta:name="OVERHEIDop.GmbID/DC.identifier">gmb-2019-62711</meta:user-defined>
    <meta:user-defined meta:name="OVERHEID.TaxonomieBeleidsagenda/OVERHEID.category">Huisvesting | Organisatie en beleid</meta:user-defined>
    <meta:user-defined meta:name="OVERHEIDop.referentienummer">10202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ZH 26</meta:user-defined>
    <meta:user-defined meta:name="OVERHEIDop.woonplaats">Amersfoort</meta:user-defined>
    <meta:user-defined meta:name="OVERHEIDop.straatnaam">Charlie Parker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044 465318</meta:user-defined>
    <meta:user-defined meta:name="OVERHEIDop.versieInformatie"/>
  </office:meta>
</office:document-meta>
</file>