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rooshof 19 in Voorhout, Kenmerk Z-19-0760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14 maart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62710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71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71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Krooshof 19 in Voorhout, Kenmerk Z-19-0760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2710</meta:user-defined>
    <meta:user-defined meta:name="OVERHEIDop.GmbID/DC.identifier">gmb-2019-627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GW 19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641.81 470338.94</meta:user-defined>
    <meta:user-defined meta:name="OVERHEID.EPSG28992/DC.spatial">93632.23 470347.8</meta:user-defined>
    <meta:user-defined meta:name="OVERHEIDop.versieInformatie"/>
  </office:meta>
</office:document-meta>
</file>