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8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ouwen en vegroten van een bedrijfswoning, Molenstraat 28, 4021GD, in Maurik (20-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7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aat 28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71</meta:user-defined>
    <meta:user-defined meta:name="OVERHEIDop.GmbID/DC.identifier">gmb-2019-62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11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D 28</meta:user-defined>
    <meta:user-defined meta:name="OVERHEIDop.woonplaats">Maurik</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69 442070</meta:user-defined>
    <meta:user-defined meta:name="OVERHEIDop.versieInformatie"/>
  </office:meta>
</office:document-meta>
</file>