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volkstuinvereniging De Peuleschil)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9 een aanvraag voor een omgevingsvergunning ontvangen. Dit betreft het vellen van een boom ter plaatse van de Zuidplasweg (volkstuinvereniging De Peuleschil) in Zevenhuizen. De aanvraag is geregistreerd onder kenmerk 201911068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70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0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0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weg (volkstuinvereniging De Peuleschil)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04</meta:user-defined>
    <meta:user-defined meta:name="OVERHEIDop.GmbID/DC.identifier">gmb-2019-62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A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49.11 446662.64</meta:user-defined>
    <meta:user-defined meta:name="OVERHEIDop.versieInformatie"/>
  </office:meta>
</office:document-meta>
</file>